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3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168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meta:initial-creator>嘉義市政府</meta:initial-creator>
    <dc:creator>user</dc:creator>
    <meta:creation-date>2025-01-03T06:28:00Z</meta:creation-date>
    <dc:date>2025-01-03T06:28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